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/>
      <style:text-properties fo:text-transform="uppercase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20%"/>
      <style:text-properties fo:text-transform="uppercase"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20%"/>
      <style:text-properties fo:text-transform="uppercase" style:font-name="Arial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line-height="120%"/>
      <style:text-properties fo:text-transform="uppercase" fo:color="#ff3333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20%"/>
      <style:text-properties fo:text-transform="uppercase" fo:color="#ff3333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20%">
        <style:tab-stops>
          <style:tab-stop style:position="4.172cm"/>
        </style:tab-stops>
      </style:paragraph-properties>
      <style:text-properties fo:text-transform="uppercase" fo:color="#ff3333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20%"/>
      <style:text-properties fo:text-transform="uppercase" fo:color="#ff3333" style:font-name="Arial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line-height="120%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line-height="120%"/>
      <style:text-properties fo:text-transform="uppercase" fo:color="#ff3333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20%"/>
      <style:text-properties fo:text-transform="uppercase" fo:color="#ff3333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20%"/>
      <style:text-properties fo:text-transform="uppercase" fo:color="#ff3333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3333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8">La colère des fées <text:s text:c="3"/>Ténors </text:p>
        <text:p text:style-name="P11">phrase parlée</text:p>
        <text:p text:style-name="P5"><text:s/>(S)--- N'osez jamais les déranger vous seriez changés en rocher </text:p>
        <text:p text:style-name="P1">N'osez jamais les déranger vous seriEz changés en rocher </text:p>
        <text:p text:style-name="P6"><text:s/>(A Et <text:s/>Ensuite <text:s/>B) Mes sœurs <text:s/>crions ------- et dites moi Ce Qu'on peut faire <text:s/>Le Clair ruisseau --------plus ne scintille, plus ne chante <text:s/></text:p>
        <text:p text:style-name="P3"><text:s/>ténors BF</text:p>
        <text:p text:style-name="P2">L<text:span text:style-name="T3">es libellules s'en sont allées, s'en sont allées, s'en sont allée</text:span>s</text:p>
        <text:p text:style-name="P5">N'osez jamais les déranger vous seriez changés en rocher </text:p>
        <text:p text:style-name="P1">N'osez jamais les déranger vous seriez changés en rocher </text:p>
        <text:p text:style-name="P5">Sur les tendres Coussins <text:s/>--------les Herbes folles plus ne poussent </text:p>
        <text:p text:style-name="P7"><text:tab/><text:tab/><text:span text:style-name="T4"><text:tab/></text:span><text:span text:style-name="T1">BF </text:span><text:span text:style-name="T5"><text:tab/></text:span></text:p>
        <text:p text:style-name="P2"><text:span text:style-name="T2">Les bijoux perles de rosée évaporée,</text:span><text:span text:style-name="T2"> evaporée</text:span></text:p>
        <text:p text:style-name="P5">N'osez jamais les déranger vous seriez changés en rocher</text:p>
        <text:p text:style-name="P1">N'osez jamais les déranger vous seriez changés en rocher</text:p>
        <text:p text:style-name="P4">Coupé le chêne-- ------ -----Vieux frère hibou </text:p>
        <text:p text:style-name="P1">Fini le chant des hirondelles des abeilles les froissements d'ailes</text:p>
        <text:p text:style-name="P1">La terre se meurt et c'est misère</text:p>
        <text:p text:style-name="P1">Les hommes sont fous devenus fous, devenus fous !</text:p>
        <text:p text:style-name="P5">p<text:span text:style-name="T3">hrase parlée </text:span></text:p>
        <text:p text:style-name="P4">N'osez jamais les déranger vous seriez changés en rocher </text:p>
        <text:p text:style-name="P1">N'osez jamais les déranger vous seriez changés en rocher </text:p>
        <text:p text:style-name="P1">N'osez jamais les déranger vous seriez changés en rocher, EN ROCHER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801cm" fo:margin-left="0.801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2T17:05:50.49</meta:creation-date>
    <dc:date>2021-12-03T22:03:31.28</dc:date>
    <meta:editing-duration>PT29M13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22" meta:word-count="184" meta:character-count="1120"/>
  </office:meta>
</office:document-meta>
</file>